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IN-Regular" svg:font-family="DIN-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15%"/>
      <style:text-properties style:font-name="Liberation Serif" fo:font-weight="normal" officeooo:rsid="0024eff4" officeooo:paragraph-rsid="0024eff4" style:font-weight-asian="normal" style:font-weight-complex="normal"/>
    </style:style>
    <style:style style:name="P2" style:family="paragraph" style:parent-style-name="Standard">
      <style:paragraph-properties fo:margin-top="0cm" fo:margin-bottom="0cm" style:contextual-spacing="false" fo:line-height="115%"/>
      <style:text-properties style:font-name="Liberation Serif" fo:font-weight="normal" officeooo:rsid="001ca3fe" officeooo:paragraph-rsid="001ca3fe" style:font-weight-asian="normal" style:font-weight-complex="normal"/>
    </style:style>
    <style:style style:name="P3" style:family="paragraph" style:parent-style-name="Standard">
      <style:paragraph-properties fo:margin-top="0cm" fo:margin-bottom="0cm" style:contextual-spacing="false" fo:line-height="115%"/>
      <style:text-properties style:font-name="Liberation Serif" fo:font-weight="normal" officeooo:rsid="001ca3fe" officeooo:paragraph-rsid="001e4174" style:font-weight-asian="normal" style:font-weight-complex="normal"/>
    </style:style>
    <style:style style:name="P4" style:family="paragraph" style:parent-style-name="Standard">
      <style:paragraph-properties fo:margin-top="0cm" fo:margin-bottom="0cm" style:contextual-spacing="false" fo:line-height="115%"/>
      <style:text-properties style:font-name="Liberation Serif" fo:font-weight="normal" officeooo:paragraph-rsid="001ca3fe" style:font-weight-asian="normal" style:font-weight-complex="normal"/>
    </style:style>
    <style:style style:name="P5" style:family="paragraph" style:parent-style-name="Standard">
      <style:paragraph-properties fo:margin-top="0cm" fo:margin-bottom="0cm" style:contextual-spacing="false" fo:line-height="115%"/>
      <style:text-properties style:font-name="Liberation Serif" fo:font-weight="normal" officeooo:paragraph-rsid="001ca3fe" style:font-name-asian="DIN-Regular" style:font-weight-asian="normal" style:font-name-complex="DIN-Regular" style:font-weight-complex="normal"/>
    </style:style>
    <style:style style:name="P6" style:family="paragraph" style:parent-style-name="Standard">
      <style:paragraph-properties fo:margin-top="0cm" fo:margin-bottom="0cm" style:contextual-spacing="false" fo:line-height="115%"/>
      <style:text-properties style:font-name="Liberation Serif" fo:font-weight="normal" officeooo:rsid="001ca3fe" officeooo:paragraph-rsid="001ca3fe" style:font-name-asian="DIN-Regular" style:font-weight-asian="normal" style:font-name-complex="DIN-Regular" style:font-weight-complex="normal"/>
    </style:style>
    <style:style style:name="T1" style:family="text">
      <style:text-properties officeooo:rsid="0005b562"/>
    </style:style>
    <style:style style:name="T2" style:family="text">
      <style:text-properties fo:color="#ff0000" loext:opacity="100%"/>
    </style:style>
    <style:style style:name="T3" style:family="text">
      <style:text-properties officeooo:rsid="0006d684"/>
    </style:style>
    <style:style style:name="T4" style:family="text">
      <style:text-properties officeooo:rsid="001ca3fe"/>
    </style:style>
    <style:style style:name="T5" style:family="text">
      <style:text-properties fo:color="#000000" loext:opacity="100%"/>
    </style:style>
    <style:style style:name="T6" style:family="text">
      <style:text-properties officeooo:rsid="001f1d2f"/>
    </style:style>
    <style:style style:name="T7" style:family="text">
      <style:text-properties officeooo:rsid="001f4ada"/>
    </style:style>
    <style:style style:name="T8" style:family="text">
      <style:text-properties officeooo:rsid="00201f32"/>
    </style:style>
    <style:style style:name="T9" style:family="text">
      <style:text-properties officeooo:rsid="00225f83"/>
    </style:style>
    <style:style style:name="T10" style:family="text">
      <style:text-properties officeooo:rsid="0024eff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ntag, 18.02.2024</text:p>
      <text:p text:style-name="P2">Vorderhaus</text:p>
      <text:p text:style-name="P2"><text:span text:style-name="T8">19.</text:span><text:span text:style-name="T10">00</text:span> Uhr</text:p>
      <text:p text:style-name="P3"/>
      <text:p text:style-name="P4">BEA VON MALCHUS</text:p>
      <text:p text:style-name="P4">Yankee Jodel!</text:p>
      <text:p text:style-name="P4"><text:span text:style-name="T4">I</text:span>n die Alpen mit Mark Twain</text:p>
      <text:p text:style-name="P4">Erzähltheater</text:p>
      <text:p text:style-name="P4"/>
      <text:p text:style-name="P4">Hurrah! Wir verreisen. Mit Mark Twain. In die <text:span text:style-name="T4">S</text:span>chweizer Alpen. Und zwar zu Fuß. Es ist 18<text:span text:style-name="T7">78</text:span>. Zunächst verschlafen wir fünf spektakuläre Sonnenaufgänge. Danach trinken wir eimerweise Alpenmilch, verirren uns vie<text:span text:style-name="T1">r</text:span> Meter vor dem Hotel im Nebel und bringen jodelnde Senner mit einem Handgeld zum Schweigen. Tagelang ge<text:span text:style-name="T6">b</text:span>en wir mit unseren Alpenstöcken<text:span text:style-name="T2"> </text:span><text:span text:style-name="T5">an,</text:span> dann folgt die Pause. Nach der Pause bezwingen wir den gefürchteten Riffelberg. Im Abendanzug! Oh yes! Es wird hart und es geht bergauf! Wir werden Sprengstoff brauchen ... We will fluch, we will smoke and we will be verzweifelt. But am Ende liegt uns Zermatt zu Fü<text:span text:style-name="T3">ß</text:span>en.</text:p>
      <text:p text:style-name="P5"/>
      <text:p text:style-name="P6">https://beavonmalchus.de/</text:p>
      <text:p text:style-name="P6"/>
      <text:p text:style-name="P6">&lt;iframe width="<text:span text:style-name="T10">40%</text:span>" src="https://www.youtube.com/embed/IeYj3v6PGAQ" title="Bea von Malchus - Yankee Jodel (Interview)"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IN-Regular" svg:font-family="DIN-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8T14:14:25.716000000</meta:creation-date>
    <meta:print-date>2018-10-08T14:20:58.987000000</meta:print-date>
    <dc:date>2023-06-10T13:24:49.654000000</dc:date>
    <meta:editing-duration>PT24M13S</meta:editing-duration>
    <meta:editing-cycles>11</meta:editing-cycles>
    <meta:generator>LibreOffice/7.1.3.2$Windows_X86_64 LibreOffice_project/47f78053abe362b9384784d31a6e56f8511eb1c1</meta:generator>
    <meta:document-statistic meta:table-count="0" meta:image-count="0" meta:object-count="0" meta:page-count="1" meta:paragraph-count="10" meta:word-count="137" meta:character-count="1019" meta:non-whitespace-character-count="892"/>
  </office:meta>
</office:document-meta>
</file>